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0C614DF7BC3E0277.jpg" manifest:media-type="image/jpeg"/>
  <manifest:file-entry manifest:full-path="Pictures/10000200000006F000000155B4640DCE37E2E021.png" manifest:media-type="image/png"/>
  <manifest:file-entry manifest:full-path="Pictures/10000000000005C5000004546245BB8D675A5D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鼓勵學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9</text:span><text:span text:style-name="T5">月11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校區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5">1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鼓勵學生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6245BB8D675A5DD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0C614DF7BC3E027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16T07:54:00</meta:creation-date>
    <dc:creator>user</dc:creator>
    <dc:date>2019-09-16T07:54:00</dc:date>
    <meta:print-date>2016-09-09T14:31:00</meta:print-date>
    <meta:editing-cycles>2</meta:editing-cycles>
    <meta:editing-duration>PT1M</meta:editing-duration>
    <meta:document-statistic meta:table-count="1" meta:image-count="3" meta:object-count="0" meta:page-count="2" meta:paragraph-count="17" meta:word-count="53" meta:character-count="56" meta:non-whitespace-character-count="56"/>
    <meta:generator>LibreOffice/7.0.4.2$Windows_X86_64 LibreOffice_project/dcf040e67528d9187c66b2379df5ea4407429775</meta:generator>
  </office:meta>
</office:document-meta>
</file>